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en plaatsen  straatkast tussen Burgemeester Aernoudtsweg &amp; Nieuwstraat en Smoutweg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juni 2026 een vergunningaanvraag voor aanleg kabelwerkzaamheden en het plaatsen van een straatkast tussen Burgemeester Aernoudtsweg &amp; Nieuwstraat en Smoutweg in Sluis. De aanvraag is geregistreerd onder zaaknummer VTH559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12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98</meta:user-defined>
    <dc:language>nl</dc:language>
    <meta:user-defined meta:name="OVERHEIDop.locatietype/OVERHEIDop.gebiedsmarkering">Vlak</meta:user-defined>
    <meta:user-defined meta:name="DC.title">Aanvraag vergunning kabelwerkzaamheden en plaatsen  straatkast tussen Burgemeester Aernoudtsweg &amp; Nieuwstraat en Smoutweg in Sluis</meta:user-defined>
    <meta:user-defined meta:name="DCTERMS.W3CDTF/DCTERMS.available">2026-06-11</meta:user-defined>
    <meta:user-defined meta:name="DCTERMS.W3CDTF/OVERHEIDop.jaargang">2026</meta:user-defined>
    <meta:user-defined meta:name="OVERHEIDop.publicationIssue">15124</meta:user-defined>
    <meta:user-defined meta:name="OVERHEIDop.WsbID/DC.identifier">wsb-2026-15124</meta:user-defined>
    <meta:user-defined meta:name="OVERHEIDop.versieInformatie"/>
  </office:meta>
</office:document-meta>
</file>