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aanleggen taludbeschermende voorziening en aanleggen van een werk, ter hoogte van Spenkelinksweg 4 te Ambt-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uitvoeren van wateractiviteiten bestaande uit het aanleggen en in stand houden van een dam met duiker, het aanleggen en in stand houden van een taludbeschermende voorziening en het aanleggen en in stand houden van een werk, voor zover deze niet elders in deze verordening specifiek is benoemd, in het beperkingengebied waterstaatswerken als bedoeld in afdeling 1.3 van de Waterschapsverordening waterschap Vechtstromen (hierna: ‘’de Waterschapsverordening’’), op de Spenkelinksweg 4, 7495SJ te Ambt-Delden.</text:p>
            <text:p text:style-name="common-al">De omgevingsvergunning is geregistreerd onder het volgende nummer: 86234</text:p>
            <text:p text:style-name="common-al">De omgevingsvergunning is op 20 januari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maart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5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aanleggen dam met duiker, aanleggen taludbeschermende voorziening en aanleggen van een werk, ter hoogte van Spenkelinksweg 4 te Ambt-Delden</meta:user-defined>
    <meta:user-defined meta:name="DCTERMS.W3CDTF/DCTERMS.available">2026-01-22</meta:user-defined>
    <meta:user-defined meta:name="DCTERMS.W3CDTF/OVERHEIDop.jaargang">2026</meta:user-defined>
    <meta:user-defined meta:name="OVERHEIDop.publicationIssue">1512</meta:user-defined>
    <meta:user-defined meta:name="OVERHEIDop.WsbID/DC.identifier">wsb-2026-1512</meta:user-defined>
    <meta:user-defined meta:name="OVERHEIDop.versieInformatie"/>
  </office:meta>
</office:document-meta>
</file>