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repareren van een leiding ter hoogte van Cobaltstraat 18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1600, verzenddatum 9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repareren van een</text:p>
            <text:p text:style-name="common-al">transportleiding en het maken van een las- of aansluitgat in het beperkingengebied van</text:p>
            <text:p text:style-name="common-al">een overige watergang en peilscheiding B ter hoogte van Cobaltstraat 18 te Zoetermeer.</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00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repareren van een leiding ter hoogte van Cobaltstraat 18 in Zoetermeer.</meta:user-defined>
    <meta:user-defined meta:name="DCTERMS.W3CDTF/DCTERMS.available">2026-06-11</meta:user-defined>
    <meta:user-defined meta:name="DCTERMS.W3CDTF/OVERHEIDop.jaargang">2026</meta:user-defined>
    <meta:user-defined meta:name="OVERHEIDop.publicationIssue">15118</meta:user-defined>
    <meta:user-defined meta:name="OVERHEIDop.WsbID/DC.identifier">wsb-2026-15118</meta:user-defined>
    <meta:user-defined meta:name="OVERHEIDop.versieInformatie"/>
  </office:meta>
</office:document-meta>
</file>