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0196 verlengen van een dam met duiker en het compenseren in een watergang t.h.v. De Kie 9, Blauw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06-2026 heeft het dagelijks bestuur van Wetterskip Fryslân een aanvraag ontvangen van K.R.A. Bruinsma en B. Kooi te Blauwhuis, voor het verlengen van een dam met duiker en het compenseren in een watergang t.h.v. De Kie 9, Blauwhui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11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1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1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21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0196 verlengen van een dam met duiker en het compenseren in een watergang t.h.v. De Kie 9, Blauwhuis</meta:user-defined>
    <meta:user-defined meta:name="DCTERMS.W3CDTF/DCTERMS.available">2026-06-11</meta:user-defined>
    <meta:user-defined meta:name="DCTERMS.W3CDTF/OVERHEIDop.jaargang">2026</meta:user-defined>
    <meta:user-defined meta:name="OVERHEIDop.publicationIssue">15116</meta:user-defined>
    <meta:user-defined meta:name="OVERHEIDop.WsbID/DC.identifier">wsb-2026-15116</meta:user-defined>
    <meta:user-defined meta:name="OVERHEIDop.versieInformatie"/>
  </office:meta>
</office:document-meta>
</file>