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urgemeester Krollaan te Gilze.</text:p>
      <text:section text:name="zakelijke-mededeling_id1-3-2" text:style-name="zakelijke-mededeling">
        <text:section text:name="zakelijke-mededeling-tekst_id1-3-2-1" text:style-name="zakelijke-mededeling-tekst">
          <text:section text:name="tekst_id1-3-2-1-1" text:style-name="tekst">
            <text:p text:style-name="common-al">Besluitnummer 1027784 ingevolge de Waterschapsverordening waterschap Brabantse Delta 2024 bekend gemaakt op 9 juni 2026 voor het het lozen van hemelwater afkomstig van verhard dak- en terrein oppervlak, het gedeeltelijk dempen en (ver)graven van een b-water (OWL20729), de aanleg van een duiker in een b-water, vanwege de aanleg van een distributiecentrum ter hoogte van de Burgemeester Krollaan te Gilze in de gemeente Gilze-en-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11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1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1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Burgemeester Krollaan te Gilze.</meta:user-defined>
    <meta:user-defined meta:name="DCTERMS.W3CDTF/DCTERMS.available">2026-06-11</meta:user-defined>
    <meta:user-defined meta:name="DCTERMS.W3CDTF/OVERHEIDop.jaargang">2026</meta:user-defined>
    <meta:user-defined meta:name="OVERHEIDop.externeBijlage">06521021664-A (locatie werkzaamheden)|exb-2026-20521</meta:user-defined>
    <meta:user-defined meta:name="OVERHEIDop.externeBijlage">06521021664-B (rioolplan)|exb-2026-20522</meta:user-defined>
    <meta:user-defined meta:name="OVERHEIDop.externeBijlage">06521021664-C (terreinplan)|exb-2026-20523</meta:user-defined>
    <meta:user-defined meta:name="OVERHEIDop.externeBijlage">06521021664-D (profielen)|exb-2026-20524</meta:user-defined>
    <meta:user-defined meta:name="OVERHEIDop.externeBijlage">Besluit 1027784|exb-2026-20525</meta:user-defined>
    <meta:user-defined meta:name="OVERHEIDop.publicationIssue">15114</meta:user-defined>
    <meta:user-defined meta:name="OVERHEIDop.WsbID/DC.identifier">wsb-2026-15114</meta:user-defined>
    <meta:user-defined meta:name="OVERHEIDop.versieInformatie"/>
  </office:meta>
</office:document-meta>
</file>