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open van een handhole en het maken van een boogzinker op de locatie nabij M A Reinaldaweg 7 in Lopik (code HDSR7306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open van een handhole en het maken van een boogzinker op de locatie nabij M A Reinaldaweg 7 in Lopik. Dit besluit is verzonden op 20 januari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0635</meta:user-defined>
    <meta:user-defined meta:name="DCTERMS.abstract">Geen vergunning nodig voor aanvraag omgevingsvergunning voor een wateractiviteit voor het open van een handhole en het maken van een boogzinker op de locatie nabij M A Reinaldaweg 7 in Lopik .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open van een handhole en het maken van een boogzinker op de locatie nabij M A Reinaldaweg 7 in Lopik (code HDSR730635)</meta:user-defined>
    <meta:user-defined meta:name="OVERHEIDop.datumEindeReactietermijn">2026-03-03</meta:user-defined>
    <meta:user-defined meta:name="OVERHEIDop.TilID/OVERHEIDop.terinzageleggingOP">til-2026-2050</meta:user-defined>
    <meta:user-defined meta:name="DCTERMS.W3CDTF/DCTERMS.available">2026-01-22</meta:user-defined>
    <meta:user-defined meta:name="DCTERMS.W3CDTF/OVERHEIDop.jaargang">2026</meta:user-defined>
    <meta:user-defined meta:name="OVERHEIDop.publicationIssue">1511</meta:user-defined>
    <meta:user-defined meta:name="OVERHEIDop.WsbID/DC.identifier">wsb-2026-1511</meta:user-defined>
    <meta:user-defined meta:name="OVERHEIDop.versieInformatie"/>
  </office:meta>
</office:document-meta>
</file>