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vangen damwanden thv Koogstraat 31 Marknesse en Leemringweg 33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text:span> te <text:span text:style-name="nadrukvet">Lelystad</text:span> is een vergunning verleend volgens de Omgevingswet en Waterschapsverordening Waterschap Zuiderzeeland. De vergunning is verleend voor het vervangen van damwanden inclusief ankers en gordingen, in de kernzone van de hoofdwaterloop Zwolsevaart op deeltraject 215 Zwolsevaart thv Koogstraat 31 te Marknesse en deeltraject 223 Zwolsevaart thv Recreatiepark De Voorst, Leemringweg 33 te Kraggenburg en deeltraject 225 Zwolsevaart thv Recreatiepark De Voorst, Leemringweg 33 te Kraggenburg.</text:p>
            <text:p text:style-name="common-al">Het werk vindt plaats op de kadastrale percelen: NOP00B2571 en NOP00B2623.</text:p>
            <text:p text:style-name="common-al">
            <text:span text:style-name="nadrukvet">Datum bekendmaking: 8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1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1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67 ZZL/WPRC-690924867-11</meta:user-defined>
    <meta:user-defined meta:name="DCTERMS.abstract">Vervangen damwanden thv Koogstraat 31 te Marknesse en Leemringweg 33 te Kraggenburg</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omgevingsvergunning waterstaatswerken – vervangen damwanden thv Koogstraat 31 Marknesse en Leemringweg 33 Kraggenburg</meta:user-defined>
    <meta:user-defined meta:name="DCTERMS.W3CDTF/DCTERMS.available">2026-06-11</meta:user-defined>
    <meta:user-defined meta:name="DCTERMS.W3CDTF/OVERHEIDop.jaargang">2026</meta:user-defined>
    <meta:user-defined meta:name="OVERHEIDop.publicationIssue">15109</meta:user-defined>
    <meta:user-defined meta:name="OVERHEIDop.WsbID/DC.identifier">wsb-2026-15109</meta:user-defined>
    <meta:user-defined meta:name="OVERHEIDop.versieInformatie"/>
  </office:meta>
</office:document-meta>
</file>