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ouwenakker 8A 1428RZ Vrouwenakker - AGV - AGV2026-0019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ouwenakker 8A 1428RZ Vrouwenakker.</text:p>
            <text:p text:style-name="common-al">Het betreft de volgende activiteit(en):</text:p>
            <text:p text:style-name="common-al">Hart van Vrouwenakker: Graven en dempen van water, aanleggen flauwe oevertaluds en dammen met duikers</text:p>
            <text:p text:style-name="common-al">Deze vergunning is verzonden op 09-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45</meta:user-defined>
    <meta:user-defined meta:name="DCTERMS.abstract">Omgevingsvergunning Water, VORM Ontwikkeling B.V., ter hoogte van Vrouwenakker 8A in Vrouwenakker</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rouwenakker 8A 1428RZ Vrouwenakker - AGV - AGV2026-001945</meta:user-defined>
    <meta:user-defined meta:name="DCTERMS.W3CDTF/DCTERMS.available">2026-06-11</meta:user-defined>
    <meta:user-defined meta:name="DCTERMS.W3CDTF/OVERHEIDop.jaargang">2026</meta:user-defined>
    <meta:user-defined meta:name="OVERHEIDop.publicationIssue">15108</meta:user-defined>
    <meta:user-defined meta:name="OVERHEIDop.WsbID/DC.identifier">wsb-2026-15108</meta:user-defined>
    <meta:user-defined meta:name="OVERHEIDop.versieInformatie"/>
  </office:meta>
</office:document-meta>
</file>