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ter hoogte van Bleiswijkseweg 39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423880, verzenddatum 9 juni 2026)</text:p>
            <text:p text:style-name="common-al"/>
            <text:p text:style-name="common-al">Het hoogheemraadschap heeft een omgevingsvergunning voor een wateractiviteit verleend. De omgevingsvergunning gaat over de volgende activiteiten:</text:p>
            <text:p text:style-name="common-al"> - Het wijzigen van een waterstaatswerk (artikel 2.2, eerste lid, sub b Waterschapsverordening Hoogheemraadschap van Schieland en de Krimpenerwaard)</text:p>
            <text:p text:style-name="common-al"> - Het verwijderen van grond in of uit een oppervlaktewaterlichaam (artikel 5.10 Waterschapsverordening Hoogheemraadschap van Schieland en de Krimpenerwaard)</text:p>
            <text:p text:style-name="common-al"> - Het verwijderen van een oeverconstructie in een oppervlaktewaterlichaam (artikel 6.21 Waterschapsverordening Hoogheemraadschap van Schieland en de Krimpenerwaard)</text:p>
            <text:p text:style-name="common-al"> - Het verwijderen van een ander werk in een waterkering of in een oppervlaktewaterlichaam (artikel 6.51 Waterschapsverordening Hoogheemraadschap van Schieland en de Krimpenerwaard) De activiteiten worden uitgevoerd ter hoogte van Bleiswijkseweg 39 in gemeente Zoetermeer.</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10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0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0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999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uitvoeren van diverse werkzaamheden ter hoogte van Bleiswijkseweg 39 in Zoetermeer.</meta:user-defined>
    <meta:user-defined meta:name="DCTERMS.W3CDTF/DCTERMS.available">2026-06-11</meta:user-defined>
    <meta:user-defined meta:name="DCTERMS.W3CDTF/OVERHEIDop.jaargang">2026</meta:user-defined>
    <meta:user-defined meta:name="OVERHEIDop.publicationIssue">15106</meta:user-defined>
    <meta:user-defined meta:name="OVERHEIDop.WsbID/DC.identifier">wsb-2026-15106</meta:user-defined>
    <meta:user-defined meta:name="OVERHEIDop.versieInformatie"/>
  </office:meta>
</office:document-meta>
</file>