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hoogte van IJsselmondselaan 27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840,  verzenddatum 9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text:p>
            <text:p text:style-name="common-al">leggen van een kabel met mantelbuis ter hoogte van IJsselmondselaan 279 in</text:p>
            <text:p text:style-name="common-al">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0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999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leggen van een kabel ter hoogte van IJsselmondselaan 279 in Rotterdam.</meta:user-defined>
    <meta:user-defined meta:name="DCTERMS.W3CDTF/DCTERMS.available">2026-06-11</meta:user-defined>
    <meta:user-defined meta:name="DCTERMS.W3CDTF/OVERHEIDop.jaargang">2026</meta:user-defined>
    <meta:user-defined meta:name="OVERHEIDop.publicationIssue">15104</meta:user-defined>
    <meta:user-defined meta:name="OVERHEIDop.WsbID/DC.identifier">wsb-2026-15104</meta:user-defined>
    <meta:user-defined meta:name="OVERHEIDop.versieInformatie"/>
  </office:meta>
</office:document-meta>
</file>