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oeverconstructie ter hoogte van J.G. Staringhlaan 2, 4 en 6 in Gouderak.</text:p>
      <text:section text:name="zakelijke-mededeling_id1-3-2" text:style-name="zakelijke-mededeling">
        <text:section text:name="zakelijke-mededeling-tekst_id1-3-2-1" text:style-name="zakelijke-mededeling-tekst">
          <text:section text:name="tekst_id1-3-2-1-1" text:style-name="tekst">
            <text:p text:style-name="common-al">(zaaknummer 424682, verzenddatum 9 juni 2026)</text:p>
            <text:p text:style-name="common-al"/>
            <text:p text:style-name="common-al">Het hoogheemraadschap heeft een omgevingsvergunning voor een wateractiviteit verleend. De omgevingsvergunning gaat over het verwijderen en aanbrengen van een oeverconstructie in een</text:p>
            <text:p text:style-name="common-al">Oppervlaktewaterlichaam.</text:p>
            <text:p text:style-name="common-al">De activiteiten worden uitgevoerd ter hoogte van J.G. Staringhlaan 2, 4 en 6 in</text:p>
            <text:p text:style-name="common-al">Gouderak, gemeente Krimpenerwaard.</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99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vangen van oeverconstructie ter hoogte van J.G. Staringhlaan 2, 4 en 6 in Gouderak.</meta:user-defined>
    <meta:user-defined meta:name="DCTERMS.W3CDTF/DCTERMS.available">2026-06-11</meta:user-defined>
    <meta:user-defined meta:name="DCTERMS.W3CDTF/OVERHEIDop.jaargang">2026</meta:user-defined>
    <meta:user-defined meta:name="OVERHEIDop.publicationIssue">15103</meta:user-defined>
    <meta:user-defined meta:name="OVERHEIDop.WsbID/DC.identifier">wsb-2026-15103</meta:user-defined>
    <meta:user-defined meta:name="OVERHEIDop.versieInformatie"/>
  </office:meta>
</office:document-meta>
</file>