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oppervlaktewaterlichaam graven en beschoeiing of damwand aanleggen, plaatsen, in stand houden of veranderen tussen de Steenwijkerstraatweg (N375) en de watertoren (deel van de Grift) nabij Meppel</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het dagelijks bestuur van Waterschap Drents Overijsselse Delta een aanvraag omgevingsvergunning wateractiviteit ontvangen voor het opengraven van een deel van de Grift nabij Meppel, specifiek het gedeelte van de watergang waar momenteel een doorstroming middels een duiker wordt voorzien tussen de Steenwijkerstraatweg (N375) en de watertoren (dossiernummer Z/26/073362).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1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dam met duiker aanleggen, plaatsen, in stand houden of veranderen, oppervlaktewaterlichaam graven en beschoeiing of damwand aanleggen, plaatsen, in stand houden of veranderen tussen de Steenwijkerstraatweg (N375) en de watertoren (deel van de Grift) nabij Meppel</meta:user-defined>
    <meta:user-defined meta:name="DCTERMS.W3CDTF/DCTERMS.available">2026-01-22</meta:user-defined>
    <meta:user-defined meta:name="DCTERMS.W3CDTF/OVERHEIDop.jaargang">2026</meta:user-defined>
    <meta:user-defined meta:name="OVERHEIDop.publicationIssue">1510</meta:user-defined>
    <meta:user-defined meta:name="OVERHEIDop.WsbID/DC.identifier">wsb-2026-1510</meta:user-defined>
    <meta:user-defined meta:name="OVERHEIDop.versieInformatie"/>
  </office:meta>
</office:document-meta>
</file>