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en lozen van grondwater ten behoeve van (bouw-) project De Kaai, nabij Nassaukade 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en lozen van grondwater ten behoeve van (bouw-) project De Kaai, nabij Nassaukade 3 in Rotterdam.</text:p>
            <text:p text:style-name="common-al">Zaaknummer: VTH202510-0229</text:p>
            <text:p text:style-name="common-al">Start bezwaartermijn (6 weken): 1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229</meta:user-defined>
    <meta:user-defined meta:name="DCTERMS.abstract">het onttrekken en lozen van grondwater ten behoeve van (bouw-) project De Kaai, nabij Nassaukade 3 in Rotterdam</meta:user-defined>
    <dc:language>nl</dc:language>
    <meta:user-defined meta:name="OVERHEIDop.locatietype/OVERHEIDop.gebiedsmarkering">Punt</meta:user-defined>
    <meta:user-defined meta:name="DC.title">Waterschap Hollandse Delta - watervergunning voor het onttrekken en lozen van grondwater ten behoeve van (bouw-) project De Kaai, nabij Nassaukade 3 in Rotterdam.</meta:user-defined>
    <meta:user-defined meta:name="DCTERMS.W3CDTF/DCTERMS.available">2026-06-11</meta:user-defined>
    <meta:user-defined meta:name="DCTERMS.W3CDTF/OVERHEIDop.jaargang">2026</meta:user-defined>
    <meta:user-defined meta:name="OVERHEIDop.publicationIssue">15095</meta:user-defined>
    <meta:user-defined meta:name="OVERHEIDop.WsbID/DC.identifier">wsb-2026-15095</meta:user-defined>
    <meta:user-defined meta:name="OVERHEIDop.versieInformatie"/>
  </office:meta>
</office:document-meta>
</file>