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wegreconstructie ter plaatse van Burggraaf 18a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wegreconstructie ter plaatse van Burggraaf 18a te Meerkerk 
</text:p>
            <text:p text:style-name="common-al">Zaaknummer: 335268
</text:p>
            <text:p text:style-name="common-al">DSO verzoeknummer: 2026060900647
</text:p>
            <text:p text:style-name="common-al">Ontvangst aanvraag: 09-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9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9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9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268</meta:user-defined>
    <meta:user-defined meta:name="DCTERMS.abstract">het uitvoeren van een wegreconstructie ter plaatse van Burggraaf 18a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een wegreconstructie ter plaatse van Burggraaf 18a te Meerkerk</meta:user-defined>
    <meta:user-defined meta:name="DCTERMS.W3CDTF/DCTERMS.available">2026-06-11</meta:user-defined>
    <meta:user-defined meta:name="DCTERMS.W3CDTF/OVERHEIDop.jaargang">2026</meta:user-defined>
    <meta:user-defined meta:name="OVERHEIDop.publicationIssue">15094</meta:user-defined>
    <meta:user-defined meta:name="OVERHEIDop.WsbID/DC.identifier">wsb-2026-15094</meta:user-defined>
    <meta:user-defined meta:name="OVERHEIDop.versieInformatie"/>
  </office:meta>
</office:document-meta>
</file>