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rstelmaatregelen oostbuis  Westerscheldetunnel nabij Westerscheldetunnelweg 9 in Ellewoutsdij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8 juni 2026 een vergunningaanvraag voor herstelmaatregelen in de oostbuis van de Westerscheldetunnel nabij Westerscheldetunnelweg 9 in Ellewoutsdijk. De aanvraag is geregistreerd onder zaaknummer VTH561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09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9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9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613</meta:user-defined>
    <dc:language>nl</dc:language>
    <meta:user-defined meta:name="OVERHEIDop.locatietype/OVERHEIDop.gebiedsmarkering">Vlak</meta:user-defined>
    <meta:user-defined meta:name="DC.title">Aanvraag vergunning herstelmaatregelen oostbuis  Westerscheldetunnel nabij Westerscheldetunnelweg 9 in Ellewoutsdijk</meta:user-defined>
    <meta:user-defined meta:name="DCTERMS.W3CDTF/DCTERMS.available">2026-06-11</meta:user-defined>
    <meta:user-defined meta:name="DCTERMS.W3CDTF/OVERHEIDop.jaargang">2026</meta:user-defined>
    <meta:user-defined meta:name="OVERHEIDop.publicationIssue">15093</meta:user-defined>
    <meta:user-defined meta:name="OVERHEIDop.WsbID/DC.identifier">wsb-2026-15093</meta:user-defined>
    <meta:user-defined meta:name="OVERHEIDop.versieInformatie"/>
  </office:meta>
</office:document-meta>
</file>