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igen dienst voor het aanpassen van het gemaal 't Wad gelegen in- en nabij in de regionale waterkering ter hoogte van Gouwweg 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09-06-2026</text:p>
            <text:p text:style-name="common-al">
            <text:span text:style-name="nadrukvet">Zaaknummer: </text:span>2026042320358</text:p>
            <text:p text:style-name="common-al">
            <text:span text:style-name="nadrukvet">Besluitkenmerk: </text:span>99990000124224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9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9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320358</meta:user-defined>
    <meta:user-defined meta:name="DCTERMS.abstract">VED het aanpassen van het gemaal 't Wad gelegen in- en nabij in de regionale waterkering ter hoogte van Gouwweg 2 in Schagen</meta:user-defined>
    <dc:language>nl</dc:language>
    <meta:user-defined meta:name="OVERHEIDop.locatietype/OVERHEIDop.gebiedsmarkering">Punt</meta:user-defined>
    <meta:user-defined meta:name="DC.title">Verleende vergunning eigen dienst voor het aanpassen van het gemaal 't Wad gelegen in- en nabij in de regionale waterkering ter hoogte van Gouwweg 2 in Scha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090</meta:user-defined>
    <meta:user-defined meta:name="OVERHEIDop.WsbID/DC.identifier">wsb-2026-15090</meta:user-defined>
    <meta:user-defined meta:name="OVERHEIDop.versieInformatie"/>
  </office:meta>
</office:document-meta>
</file>