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Kerboschlaan te Lottum.</text:p>
            <text:p text:style-name="al">Omschrijving: grasland/overhoek.</text:p>
            <text:p text:style-name="al">Percelen kadastraal bekend: gemeente Grubbenvorst, sectie H, nummer(s) 355 en 1284 beiden gedeeltelijk.</text:p>
            <text:p text:style-name="al">Perceelgrootte: 521 resp. 439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960 vierkante meter, te leveren aan koper (hierna verder te noemen: koper) middels een verkoop. Koper is aangrenzend eigenaar.</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één hoofdreden:</text:p>
            <text:list text:style-name="id1-3-2-2-4-3">
              <text:list-item text:style-override="id1-3-2-2-4-3-1">
                <text:number>•</text:number>
                <text:p text:style-name="al">Koper is de enige aangrenzend eigenaar. </text:p>
              </text:list-item>
              <text:list-item text:style-override="id1-3-2-2-4-3-2">
                <text:number>•</text:number>
                <text:p text:style-name="al">Het perceel is verder ingesloten tussen een landweg en een dijk. </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2 jan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1-22</meta:user-defined>
    <meta:user-defined meta:name="OVERHEIDop.externeBijlage">Bijlage bij publicatie|exb-2026-2142</meta:user-defined>
    <meta:user-defined meta:name="DCTERMS.W3CDTF/OVERHEIDop.jaargang">2026</meta:user-defined>
    <meta:user-defined meta:name="OVERHEIDop.publicationIssue">1509</meta:user-defined>
    <meta:user-defined meta:name="OVERHEIDop.WsbID/DC.identifier">wsb-2026-1509</meta:user-defined>
    <meta:user-defined meta:name="OVERHEIDop.versieInformatie"/>
  </office:meta>
</office:document-meta>
</file>