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de tuin ter plaatse van 1e Colonjes 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de tuin ter plaatse van 1e Colonjes 1 te Groesbeek 
</text:p>
            <text:p text:style-name="common-al">Zaaknummer: 335259
</text:p>
            <text:p text:style-name="common-al">DSO verzoeknummer: 2026060801943
</text:p>
            <text:p text:style-name="common-al">Ontvangst aanvraag: 0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259</meta:user-defined>
    <meta:user-defined meta:name="DCTERMS.abstract">het aanpassen van de tuin ter plaatse van 1e Colonjes 1 te Groe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de tuin ter plaatse van 1e Colonjes 1 te Groesbe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84</meta:user-defined>
    <meta:user-defined meta:name="OVERHEIDop.WsbID/DC.identifier">wsb-2026-15084</meta:user-defined>
    <meta:user-defined meta:name="OVERHEIDop.versieInformatie"/>
  </office:meta>
</office:document-meta>
</file>