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145 onttrekken van oppervlaktewater voor beregenen sportvelden voor de locaties De Wissel 2A te Mildam en Master van Dijkpaad 4 te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6-2026 heeft het dagelijks bestuur van Wetterskip Fryslân een aanvraag ontvangen van Gemeente Heerenveen te Heerenveen, voor het onttrekken van oppervlaktewater voor beregenen sportvelden voor de locaties De Wissel 2A te Mildam en Master van Dijkpaad 4 te Nieuw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08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8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177</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1010145 onttrekken van oppervlaktewater voor beregenen sportvelden voor de locaties De Wissel 2A te Mildam en Master van Dijkpaad 4 te Nieuwehorne</meta:user-defined>
    <meta:user-defined meta:name="DCTERMS.W3CDTF/DCTERMS.available">2026-06-11</meta:user-defined>
    <meta:user-defined meta:name="DCTERMS.W3CDTF/OVERHEIDop.jaargang">2026</meta:user-defined>
    <meta:user-defined meta:name="OVERHEIDop.publicationIssue">15083</meta:user-defined>
    <meta:user-defined meta:name="OVERHEIDop.WsbID/DC.identifier">wsb-2026-15083</meta:user-defined>
    <meta:user-defined meta:name="OVERHEIDop.versieInformatie"/>
  </office:meta>
</office:document-meta>
</file>