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1698 voor het vervangen van de toegangsbrug naar de woning aan de Cronensteyn 2 te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vangen van de toegangsbrug naar de woning aan de Cronensteyn 2 te Leiden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6-05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08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8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8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4415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21698 voor het vervangen van de toegangsbrug naar de woning aan de Cronensteyn 2 te Leiden.</meta:user-defined>
    <meta:user-defined meta:name="DCTERMS.W3CDTF/DCTERMS.available">2026-06-11</meta:user-defined>
    <meta:user-defined meta:name="DCTERMS.W3CDTF/OVERHEIDop.jaargang">2026</meta:user-defined>
    <meta:user-defined meta:name="OVERHEIDop.publicationIssue">15081</meta:user-defined>
    <meta:user-defined meta:name="OVERHEIDop.WsbID/DC.identifier">wsb-2026-15081</meta:user-defined>
    <meta:user-defined meta:name="OVERHEIDop.versieInformatie"/>
  </office:meta>
</office:document-meta>
</file>