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3505 voor onderhoud en ophogen van het land ter hoogte van Doespolderweg 2 te Hoog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onderhoud en ophogen van het land ter hoogte van Doespolderweg 2 te Hoogmade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1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08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441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3505 voor onderhoud en ophogen van het land ter hoogte van Doespolderweg 2 te Hoogmade.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80</meta:user-defined>
    <meta:user-defined meta:name="OVERHEIDop.WsbID/DC.identifier">wsb-2026-15080</meta:user-defined>
    <meta:user-defined meta:name="OVERHEIDop.versieInformatie"/>
  </office:meta>
</office:document-meta>
</file>