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werkzaamheden nabij kruising Zuidbroekse Opweg en Zuidbroek in Berkendwoude</text:p>
      <text:section text:name="zakelijke-mededeling_id1-3-2" text:style-name="zakelijke-mededeling">
        <text:section text:name="zakelijke-mededeling-tekst_id1-3-2-1" text:style-name="zakelijke-mededeling-tekst">
          <text:section text:name="tekst_id1-3-2-1-1" text:style-name="tekst">
            <text:p text:style-name="common-al">(Zaaknummer 429555, ontvangstdatum aanvraag: 3 juni 2026)</text:p>
            <text:p text:style-name="common-al"/>
            <text:p text:style-name="common-al">Het hoogheemraadschap heeft een aanvraag om een omgevingsvergunning voor een wateractiviteit ontvangen. De vergunning is aangevraagd voor het uitvoeren van diverse werkzaamheden, namelijk voor:</text:p>
            <text:p text:style-name="common-al">- verharding langs waterschapswegen aanbrengen;</text:p>
            <text:p text:style-name="common-al">- verharding langs waterschapswegen verwijderen;</text:p>
            <text:p text:style-name="common-al">- het aanbrengen van dam met duiker;</text:p>
            <text:p text:style-name="common-al">- het aanbrengen van grond;</text:p>
            <text:p text:style-name="common-al">- het aanbrengen van diepe wandconstructie;</text:p>
            <text:p text:style-name="common-al">- het instellen van afwijkend peil.</text:p>
            <text:p text:style-name="common-al">De werkzaamheden betreffen het reconstrueren van de kruising Zuidbroekse Opweg en Zuidbroek in Berkenwoude ten behoeve van de verbetering van de verkeersveilighei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99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uitvoeren van diverse werkzaamheden nabij kruising Zuidbroekse Opweg en Zuidbroek in Berkendwoude</meta:user-defined>
    <meta:user-defined meta:name="DCTERMS.W3CDTF/DCTERMS.available">2026-06-11</meta:user-defined>
    <meta:user-defined meta:name="DCTERMS.W3CDTF/OVERHEIDop.jaargang">2026</meta:user-defined>
    <meta:user-defined meta:name="OVERHEIDop.publicationIssue">15079</meta:user-defined>
    <meta:user-defined meta:name="OVERHEIDop.WsbID/DC.identifier">wsb-2026-15079</meta:user-defined>
    <meta:user-defined meta:name="OVERHEIDop.versieInformatie"/>
  </office:meta>
</office:document-meta>
</file>