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23490 voor het bouwen van een 2-kapper met onder 1 woning een kelder, gelegen aan de Lisserdijk 304-305 te lisser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2-kapper met onder 1 woning een kelder, gelegen aan de Lisserdijk 304-305 te lisserbroek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1-06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7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7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4417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23490 voor het bouwen van een 2-kapper met onder 1 woning een kelder, gelegen aan de Lisserdijk 304-305 te lisserbroek.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078</meta:user-defined>
    <meta:user-defined meta:name="OVERHEIDop.WsbID/DC.identifier">wsb-2026-15078</meta:user-defined>
    <meta:user-defined meta:name="OVERHEIDop.versieInformatie"/>
  </office:meta>
</office:document-meta>
</file>