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inrichten van het terrein en het aanleggen van riolering ter plaatse van Deelplan 2 Euryza Zwijndrecht, Ringdijk in Zwijn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inrichten van het terrein en het aanleggen van riolering ter plaatse van Deelplan 2 Euryza Zwijndrecht, Ringdijk in Zwijndrecht.</text:p>
            <text:p text:style-name="common-al">Zaaknummer: VTH202602-0225</text:p>
            <text:p text:style-name="common-al">Start bezwaartermijn (6 weken): 11-06-2026</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5077</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077</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077</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02-0225</meta:user-defined>
    <meta:user-defined meta:name="DCTERMS.abstract">het inrichten van het terrein en het aanleggen van riolering ter plaatse van Deelplan 2 Euryza Zwijndrecht,  Ringdijk in Zwijndrecht</meta:user-defined>
    <dc:language>nl</dc:language>
    <meta:user-defined meta:name="OVERHEIDop.locatietype/OVERHEIDop.gebiedsmarkering">Vlak</meta:user-defined>
    <meta:user-defined meta:name="DC.title">Waterschap Hollandse Delta - watervergunning voor het inrichten van het terrein en het aanleggen van riolering ter plaatse van Deelplan 2 Euryza Zwijndrecht, Ringdijk in Zwijndrecht.</meta:user-defined>
    <meta:user-defined meta:name="DCTERMS.W3CDTF/DCTERMS.available">2026-06-11</meta:user-defined>
    <meta:user-defined meta:name="DCTERMS.W3CDTF/OVERHEIDop.jaargang">2026</meta:user-defined>
    <meta:user-defined meta:name="OVERHEIDop.publicationIssue">15077</meta:user-defined>
    <meta:user-defined meta:name="OVERHEIDop.WsbID/DC.identifier">wsb-2026-15077</meta:user-defined>
    <meta:user-defined meta:name="OVERHEIDop.versieInformatie"/>
  </office:meta>
</office:document-meta>
</file>