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svaart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033158 ingevolge de Waterschapsverordening waterschap Brabantse Delta 2024 bekend gemaakt op 9 juni 2026 voor het aanbrengen van vissenbossen en het planten van bomen </text:p>
            <text:p text:style-name="common-al">in en langs A-watergang 'Zuiderafwateringskanaal' (OVK11370) ter hoogte van Kruisvaart te Sprang-Capelle kadastraal bekend als gemeente 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7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7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7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Kruisvaart te Sprang-Capelle.</meta:user-defined>
    <meta:user-defined meta:name="DCTERMS.W3CDTF/DCTERMS.available">2026-06-11</meta:user-defined>
    <meta:user-defined meta:name="DCTERMS.W3CDTF/OVERHEIDop.jaargang">2026</meta:user-defined>
    <meta:user-defined meta:name="OVERHEIDop.externeBijlage">06521018622-A-locatie, topografie|exb-2026-20490</meta:user-defined>
    <meta:user-defined meta:name="OVERHEIDop.externeBijlage">06521018622-B-locatie, ingezoomd|exb-2026-20491</meta:user-defined>
    <meta:user-defined meta:name="OVERHEIDop.externeBijlage">06521018622-C-BMN Petgaten met solitaire bomen|exb-2026-20492</meta:user-defined>
    <meta:user-defined meta:name="OVERHEIDop.externeBijlage">Besluit 1033158|exb-2026-20493</meta:user-defined>
    <meta:user-defined meta:name="OVERHEIDop.publicationIssue">15075</meta:user-defined>
    <meta:user-defined meta:name="OVERHEIDop.WsbID/DC.identifier">wsb-2026-15075</meta:user-defined>
    <meta:user-defined meta:name="OVERHEIDop.versieInformatie"/>
  </office:meta>
</office:document-meta>
</file>