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uitvoeren van kabelwerkzaamheden in een regionale waterkering ter plaatse van Maasdijk 361 te Ve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uitvoeren van kabelwerkzaamheden in een regionale waterkering ter plaatse van Maasdijk 361 te Veen. 
</text:p>
            <text:p text:style-name="common-al">Zaaknummer: 326343
</text:p>
            <text:p text:style-name="common-al">DSO verzoeknummer: 2026031800966
</text:p>
            <text:p text:style-name="common-al">Start bezwaartermijn: 10-06-2026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5074</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074</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074</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26343</meta:user-defined>
    <meta:user-defined meta:name="DCTERMS.abstract">het uitvoeren van kabelwerkzaamheden in een regionale waterkering ter plaatse van Maasdijk 361 te Ve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verlenen omgevingsvergunning voor het uitvoeren van kabelwerkzaamheden in een regionale waterkering ter plaatse van Maasdijk 361 te Veen</meta:user-defined>
    <meta:user-defined meta:name="DCTERMS.W3CDTF/DCTERMS.available">2026-06-11</meta:user-defined>
    <meta:user-defined meta:name="DCTERMS.W3CDTF/OVERHEIDop.jaargang">2026</meta:user-defined>
    <meta:user-defined meta:name="OVERHEIDop.publicationIssue">15074</meta:user-defined>
    <meta:user-defined meta:name="OVERHEIDop.WsbID/DC.identifier">wsb-2026-15074</meta:user-defined>
    <meta:user-defined meta:name="OVERHEIDop.versieInformatie"/>
  </office:meta>
</office:document-meta>
</file>