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leggen glasvezel ter hoogte van Berm 4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aanleggen glasvezel ter hoogte van Berm 4 te Kerkdriel 
</text:p>
            <text:p text:style-name="common-al">Zaaknummer: 335256
</text:p>
            <text:p text:style-name="common-al">DSO verzoeknummer: 2026060801646
</text:p>
            <text:p text:style-name="common-al">Ontvangst aanvraag: 08-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7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7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7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256</meta:user-defined>
    <meta:user-defined meta:name="DCTERMS.abstract">het uitvoeren van kabelwerkzaamheden ten behoeve van aanleggen glasvezel ter hoogte van Berm 4 te Kerkdr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aanleggen glasvezel ter hoogte van Berm 4 te Kerkdriel</meta:user-defined>
    <meta:user-defined meta:name="DCTERMS.W3CDTF/DCTERMS.available">2026-06-11</meta:user-defined>
    <meta:user-defined meta:name="DCTERMS.W3CDTF/OVERHEIDop.jaargang">2026</meta:user-defined>
    <meta:user-defined meta:name="OVERHEIDop.publicationIssue">15073</meta:user-defined>
    <meta:user-defined meta:name="OVERHEIDop.WsbID/DC.identifier">wsb-2026-15073</meta:user-defined>
    <meta:user-defined meta:name="OVERHEIDop.versieInformatie"/>
  </office:meta>
</office:document-meta>
</file>