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compenseren van een watergang ter plaatse van Marsdijk 16 te Lie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compenseren van een watergang ter plaatse van Marsdijk 16 te Lienden 
</text:p>
            <text:p text:style-name="common-al">Zaaknummer: 335248
</text:p>
            <text:p text:style-name="common-al">DSO verzoeknummer: 2026060801575
</text:p>
            <text:p text:style-name="common-al">Ontvangst aanvraag: 08-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7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7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7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248</meta:user-defined>
    <meta:user-defined meta:name="DCTERMS.abstract">het dempen en compenseren van een watergang ter plaatse van Marsdijk 16 te Lien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compenseren van een watergang ter plaatse van Marsdijk 16 te Lienden</meta:user-defined>
    <meta:user-defined meta:name="DCTERMS.W3CDTF/DCTERMS.available">2026-06-11</meta:user-defined>
    <meta:user-defined meta:name="DCTERMS.W3CDTF/OVERHEIDop.jaargang">2026</meta:user-defined>
    <meta:user-defined meta:name="OVERHEIDop.publicationIssue">15071</meta:user-defined>
    <meta:user-defined meta:name="OVERHEIDop.WsbID/DC.identifier">wsb-2026-15071</meta:user-defined>
    <meta:user-defined meta:name="OVERHEIDop.versieInformatie"/>
  </office:meta>
</office:document-meta>
</file>