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n van Gunterstein 4 3621VA Breukelen - AGV - AGV2026-00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an van Gunterstein 4 3621VA Breukel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8-06-2026 14:30 en geregistreerd onder zaaknummer AGV2026-0026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90</meta:user-defined>
    <meta:user-defined meta:name="DCTERMS.abstract">Omgevingsvergunning water, Stedin Netbeheer B.V., ter hoogte van Laan van Gunterstein 4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an van Gunterstein 4 3621VA Breukelen - AGV - AGV2026-002690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67</meta:user-defined>
    <meta:user-defined meta:name="OVERHEIDop.WsbID/DC.identifier">wsb-2026-15067</meta:user-defined>
    <meta:user-defined meta:name="OVERHEIDop.versieInformatie"/>
  </office:meta>
</office:document-meta>
</file>