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berastraat 46 2431XN Noorden - AGV - AGV2026-002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rberastraat 46 2431XN Noorden.</text:p>
            <text:p text:style-name="common-al">Het betreft de volgende activiteit(en):</text:p>
            <text:p text:style-name="common-al">afwijken van het peil.</text:p>
            <text:p text:style-name="common-al">Deze aanvraag is ontvangen op 08-06-2026 14:25 en geregistreerd onder zaaknummer AGV2026-0026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89</meta:user-defined>
    <meta:user-defined meta:name="DCTERMS.abstract">Omgevingsvergunning water, Provinciehuis Zuid-Holland, ter hoogte van Gerberastraat 46 in Noo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rberastraat 46 2431XN Noorden - AGV - AGV2026-002689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66</meta:user-defined>
    <meta:user-defined meta:name="OVERHEIDop.WsbID/DC.identifier">wsb-2026-15066</meta:user-defined>
    <meta:user-defined meta:name="OVERHEIDop.versieInformatie"/>
  </office:meta>
</office:document-meta>
</file>