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0651) Bekendmaking Vergunning Omgevingswet voor een wateractiviteit diverse waterhuishoudkundige maatregelen waaronder het aanleggen van een waterberging Bergweg in Veghel (Vlaghei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iverse waterhuishoudkundige maatregelen waaronder het aanleggen van een waterberging nabij de Bergweg in Veghel (Vlagheid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06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0651</meta:user-defined>
    <meta:user-defined meta:name="DCTERMS.abstract">Diverse waterhuishoudkundige maatregelen waaronder het aanleggen van een waterberging Bergweg in Veghel(Vlagheide)</meta:user-defined>
    <dc:language>nl</dc:language>
    <meta:user-defined meta:name="OVERHEIDop.locatietype/OVERHEIDop.gebiedsmarkering">Punt</meta:user-defined>
    <meta:user-defined meta:name="OVERHEIDop.locatietype/OVERHEIDop.gebiedsmarkering">Vlak</meta:user-defined>
    <meta:user-defined meta:name="DC.title">(0539380651) Bekendmaking Vergunning Omgevingswet voor een wateractiviteit diverse waterhuishoudkundige maatregelen waaronder het aanleggen van een waterberging Bergweg in Veghel (Vlagheide)</meta:user-defined>
    <meta:user-defined meta:name="DCTERMS.W3CDTF/DCTERMS.available">2026-06-11</meta:user-defined>
    <meta:user-defined meta:name="OVERHEIDop.externeBijlage">Besluit|exb-2026-20467</meta:user-defined>
    <meta:user-defined meta:name="OVERHEIDop.externeBijlage">Situatietekening|exb-2026-20468</meta:user-defined>
    <meta:user-defined meta:name="DCTERMS.W3CDTF/OVERHEIDop.jaargang">2026</meta:user-defined>
    <meta:user-defined meta:name="OVERHEIDop.publicationIssue">15065</meta:user-defined>
    <meta:user-defined meta:name="OVERHEIDop.WsbID/DC.identifier">wsb-2026-15065</meta:user-defined>
    <meta:user-defined meta:name="OVERHEIDop.versieInformatie"/>
  </office:meta>
</office:document-meta>
</file>