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Calandweg 11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034620 ingevolge de Waterschapsverordening waterschap Brabantse Delta 2024 bekend gemaakt op 9 juni 2026 voor het deels verwijderen van 20 jaar oude steigers, en aanleggen, hebben en onderhouden van twee nieuwe drijfsteigers in a-watergang en KRW lichaam 'Binnenschelde' (OVK00468) ter hoogte van de Calandweg 11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0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0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Calandweg 11 te Bergen op Zoom.</meta:user-defined>
    <meta:user-defined meta:name="DCTERMS.W3CDTF/DCTERMS.available">2026-06-11</meta:user-defined>
    <meta:user-defined meta:name="DCTERMS.W3CDTF/OVERHEIDop.jaargang">2026</meta:user-defined>
    <meta:user-defined meta:name="OVERHEIDop.externeBijlage">06521009916-A|exb-2026-20459</meta:user-defined>
    <meta:user-defined meta:name="OVERHEIDop.externeBijlage">06521009916-B|exb-2026-20460</meta:user-defined>
    <meta:user-defined meta:name="OVERHEIDop.externeBijlage">Besluit 1034620|exb-2026-20461</meta:user-defined>
    <meta:user-defined meta:name="OVERHEIDop.externeBijlage">Drijfsteigerplan|exb-2026-20462</meta:user-defined>
    <meta:user-defined meta:name="OVERHEIDop.externeBijlage">hoofdsteiger|exb-2026-20463</meta:user-defined>
    <meta:user-defined meta:name="OVERHEIDop.externeBijlage">To do list vergunning steigers (geanonimiseerd)|exb-2026-20464</meta:user-defined>
    <meta:user-defined meta:name="OVERHEIDop.externeBijlage">vingersteiger|exb-2026-20465</meta:user-defined>
    <meta:user-defined meta:name="OVERHEIDop.publicationIssue">15063</meta:user-defined>
    <meta:user-defined meta:name="OVERHEIDop.WsbID/DC.identifier">wsb-2026-15063</meta:user-defined>
    <meta:user-defined meta:name="OVERHEIDop.versieInformatie"/>
  </office:meta>
</office:document-meta>
</file>