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van een bestaande aanbouw en oprichten nieuwe aanbouw ter plaatse van Kerkstraat 4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van een bestaande aanbouw en oprichten nieuwe aanbouw ter plaatse van Kerkstraat 4 te Meerkerk 
</text:p>
            <text:p text:style-name="common-al">Zaaknummer: 335237
</text:p>
            <text:p text:style-name="common-al">DSO verzoeknummer: 2026060801068
</text:p>
            <text:p text:style-name="common-al">Ontvangst aanvraag: 08-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06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6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6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5237</meta:user-defined>
    <meta:user-defined meta:name="DCTERMS.abstract">het verwijderen van een bestaande aanbouw en oprichten nieuwe aanbouw ter plaatse van Kerkstraat 4 te Me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wijderen van een bestaande aanbouw en oprichten nieuwe aanbouw ter plaatse van Kerkstraat 4 te Meerkerk</meta:user-defined>
    <meta:user-defined meta:name="DCTERMS.W3CDTF/DCTERMS.available">2026-06-11</meta:user-defined>
    <meta:user-defined meta:name="DCTERMS.W3CDTF/OVERHEIDop.jaargang">2026</meta:user-defined>
    <meta:user-defined meta:name="OVERHEIDop.publicationIssue">15061</meta:user-defined>
    <meta:user-defined meta:name="OVERHEIDop.WsbID/DC.identifier">wsb-2026-15061</meta:user-defined>
    <meta:user-defined meta:name="OVERHEIDop.versieInformatie"/>
  </office:meta>
</office:document-meta>
</file>