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uiten gebruik stellen van een mantelbuis in beheer van het waterschap t.p.v. Abbekesdoel 52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uiten gebruik stellen van een mantelbuis in beheer van het waterschap t.p.v. Abbekesdoel 52 te Bleskensgraaf. 
</text:p>
            <text:p text:style-name="common-al">Zaaknummer: 308627
</text:p>
            <text:p text:style-name="common-al">DSO verzoeknummer: 2025112700837
</text:p>
            <text:p text:style-name="common-al">Start bezwaartermijn: 21-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8627</meta:user-defined>
    <meta:user-defined meta:name="DCTERMS.abstract">het buiten gebruik stellen van een mantelbuis in beheer van het waterschap t.p.v. Abbekesdoel 52 te Bleskensgraa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buiten gebruik stellen van een mantelbuis in beheer van het waterschap t.p.v. Abbekesdoel 52 te Bleskensgraaf</meta:user-defined>
    <meta:user-defined meta:name="DCTERMS.W3CDTF/DCTERMS.available">2026-01-22</meta:user-defined>
    <meta:user-defined meta:name="DCTERMS.W3CDTF/OVERHEIDop.jaargang">2026</meta:user-defined>
    <meta:user-defined meta:name="OVERHEIDop.publicationIssue">1506</meta:user-defined>
    <meta:user-defined meta:name="OVERHEIDop.WsbID/DC.identifier">wsb-2026-1506</meta:user-defined>
    <meta:user-defined meta:name="OVERHEIDop.versieInformatie"/>
  </office:meta>
</office:document-meta>
</file>