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Bunschoterweg 24A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reden van een oppervlaktewaterlichaam A vanwege een compensatieverplichting nabij Bunschoterweg </text:p>
            <text:p text:style-name="common-al">24A te Nijkerk.</text:p>
            <text:p text:style-name="common-al">De vergunning is verzonden op 09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1 juni 2026 tot en met </text:p>
            <text:p text:style-name="common-al">23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46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3-0464/D2026-04-15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464</meta:user-defined>
    <meta:user-defined meta:name="DCTERMS.abstract">omgevingsvergunning voor een wateractiviteit voor het verbreden van een oppervlaktewaterlichaam A vanwege een compensatieverplichting nabij Bunschoterweg 24A te Nijkerk.</meta:user-defined>
    <dc:language>nl</dc:language>
    <meta:user-defined meta:name="OVERHEIDop.locatietype/OVERHEIDop.gebiedsmarkering">Vlak</meta:user-defined>
    <meta:user-defined meta:name="DC.title">Bekendmaking omgevingsvergunning voor een wateractiviteit nabij Bunschoterweg 24A te Nijkerk</meta:user-defined>
    <meta:user-defined meta:name="DCTERMS.W3CDTF/DCTERMS.available">2026-06-11</meta:user-defined>
    <meta:user-defined meta:name="DCTERMS.W3CDTF/OVERHEIDop.jaargang">2026</meta:user-defined>
    <meta:user-defined meta:name="OVERHEIDop.publicationIssue">15059</meta:user-defined>
    <meta:user-defined meta:name="OVERHEIDop.WsbID/DC.identifier">wsb-2026-15059</meta:user-defined>
    <meta:user-defined meta:name="OVERHEIDop.versieInformatie"/>
  </office:meta>
</office:document-meta>
</file>