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bestaande begraafplaats ter plaatse van C.M. van Houwelingweg 1B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bestaande begraafplaats ter plaatse van C.M. van Houwelingweg 1B te Giessenburg 
</text:p>
            <text:p text:style-name="common-al">Zaaknummer: 335202
</text:p>
            <text:p text:style-name="common-al">DSO verzoeknummer: 2026060801047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5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02</meta:user-defined>
    <meta:user-defined meta:name="DCTERMS.abstract">het uitbreiden van de bestaande begraafplaats ter plaatse van C.M. van Houwelingweg 1B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bestaande begraafplaats ter plaatse van C.M. van Houwelingweg 1B te Giessenburg</meta:user-defined>
    <meta:user-defined meta:name="DCTERMS.W3CDTF/DCTERMS.available">2026-06-11</meta:user-defined>
    <meta:user-defined meta:name="DCTERMS.W3CDTF/OVERHEIDop.jaargang">2026</meta:user-defined>
    <meta:user-defined meta:name="OVERHEIDop.publicationIssue">15056</meta:user-defined>
    <meta:user-defined meta:name="OVERHEIDop.WsbID/DC.identifier">wsb-2026-15056</meta:user-defined>
    <meta:user-defined meta:name="OVERHEIDop.versieInformatie"/>
  </office:meta>
</office:document-meta>
</file>