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en uitbreiden van een woonhuis en het aansluiten van een woonhuis op de riolering in de beschermingszone B van een primaire waterkering nabij de Everdineweerd 3 te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bouwen en uitbreiden van een woonhuis en het aansluiten van een woonhuis op de riolering in de beschermingszone B van een primaire waterkering nabij de Everdineweerd 3 te Katwijk. Het zaaknummer is 0654797058.</text:p>
            <text:p text:style-name="common-al">
            <text:span text:style-name="nadrukvet">Besluitdatum:</text:span> 09-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1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7058</meta:user-defined>
    <meta:user-defined meta:name="DCTERMS.abstract">Verbouwing woonhuis &amp; legalisatie mantelzorgunit, Beschermingszone Primaire Waterkering, Everdineweerd 3, Katwijk NB</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bouwen en uitbreiden van een woonhuis en het aansluiten van een woonhuis op de riolering in de beschermingszone B van een primaire waterkering nabij de Everdineweerd 3 te Katwijk</meta:user-defined>
    <meta:user-defined meta:name="DCTERMS.W3CDTF/DCTERMS.available">2026-06-11</meta:user-defined>
    <meta:user-defined meta:name="DCTERMS.W3CDTF/OVERHEIDop.jaargang">2026</meta:user-defined>
    <meta:user-defined meta:name="OVERHEIDop.publicationIssue">15055</meta:user-defined>
    <meta:user-defined meta:name="OVERHEIDop.WsbID/DC.identifier">wsb-2026-15055</meta:user-defined>
    <meta:user-defined meta:name="OVERHEIDop.versieInformatie"/>
  </office:meta>
</office:document-meta>
</file>