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jaarstukken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op 2 juni 2026 de ontwerp-Jaarstukken 2025 behandeld. De jaarstukken bestaan uit het jaarverslag, de balans en de exploitatierekening. Met de jaarstukken legt het dagelijks bestuur verantwoording af aan het algemeen bestuur over de gerealiseerde activiteiten en het gevoerde financiële beheer.</text:p>
            <text:p text:style-name="common-al">Het ontwerp ligt van 12 juni 2026 tot en met 22 juni 2026 digitaal ter inzage via het digitale publicatieblad op www.officielebekendmakingen.nl. De documenten zijn te raadplegen via ‘Externe bijlagen’ in deze publicatie (zie linker kolom). De stukken liggen tevens in voornoemde periode ter inzage op het hoofdkantoor van het Waterschap Drents Overijsselse Delta, Dokter van Deenweg 186, 8025 BM Zwolle. Wilt u de stukken inzien dan kan dat alleen op afspraak. Voor het maken van een afspraak kunt u mailen naar <text:a xlink:href="mailto:info@wdodelta.nl" xlink:type="simple"><text:span text:style-name="nadrukondlijn">info@wdodelta.nl</text:span></text:a> onder vermelding van ‘verzoek inzage ontwerp-Jaarstukken 2025’. </text:p>
            <text:p text:style-name="common-al">Belanghebbenden kunnen gedurende de inzagetermijn een zienswijze indienen bij het dagelijks bestuur van het Waterschap Drents Overijsselse Delta (via <text:a xlink:href="mailto:info@wdodelta.nl" xlink:type="simple"><text:span text:style-name="nadrukondlijn">info@wdodelta.nl</text:span></text:a> of per post: postbus 60, 8000 AB te Zwolle). Onder vermelding van: ‘reactie ontwerp-Jaarstukken 2025’. Schriftelijk ingediende zienswijzen moeten uiterlijk 22 juni 2026 door ons zijn ontvangen. </text:p>
            <text:p text:style-name="common-al">Het algemeen bestuur van het Waterschap Drents Overijsselse Delta behandelt de ontwerp-jaarstukken 2025 in zijn vergadering van 23 juni 2026.  </text:p>
            <text:p text:style-name="last-al">Voor nadere informatie, of het geven van een mondelinge zienswijze, kunt u contact opnemen via het algemene nummer, 0800 233 1200 en vragen naar dhr. P. Slagter. </text:p>
            <text:p text:style-name="tekst_bottom"/>
          </text:section>
        </text:section>
        <text:section text:name="zakelijke-mededeling-sluiting_id1-3-2-2" text:style-name="zakelijke-mededeling-sluiting">
          <text:section text:name="ondertekening_id1-3-2-2-1">
            <text:p><text:span text:style-name="functie">Zwolle,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kendmaking ontwerp-jaarstukken 2025</meta:user-defined>
    <meta:user-defined meta:name="OVERHEIDop.datumEindeReactietermijn">2026-06-22</meta:user-defined>
    <meta:user-defined meta:name="OVERHEIDop.TilID/OVERHEIDop.terinzageleggingOP">til-2026-22592</meta:user-defined>
    <meta:user-defined meta:name="DCTERMS.W3CDTF/DCTERMS.available">2026-06-11</meta:user-defined>
    <meta:user-defined meta:name="DCTERMS.W3CDTF/OVERHEIDop.jaargang">2026</meta:user-defined>
    <meta:user-defined meta:name="OVERHEIDop.publicationIssue">15054</meta:user-defined>
    <meta:user-defined meta:name="OVERHEIDop.WsbID/DC.identifier">wsb-2026-15054</meta:user-defined>
    <meta:user-defined meta:name="OVERHEIDop.versieInformatie"/>
  </office:meta>
</office:document-meta>
</file>