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De Stichtse Rijnlanden - Dijkschouw start vanaf 6 juli</text:p>
      <text:section text:name="zakelijke-mededeling_id1-3-2" text:style-name="zakelijke-mededeling">
        <text:section text:name="zakelijke-mededeling-tekst_id1-3-2-1" text:style-name="zakelijke-mededeling-tekst">
          <text:section text:name="tekst_id1-3-2-1-1" text:style-name="tekst">
            <text:p text:style-name="common-al">De dijk langs de Nederrijn en Lek beschermt een groot deel van de Randstad tegen overstromingen. Om die bescherming te blijven garanderen, moet de dijk in goede staat zijn. Daarom starten we maandag 6 juli weer met de dijkschouw. Tijdens deze schouw controleren medewerkers van het waterschap of het onderhoud aan de dijk is uitgevoerd door bewoners en grondeigenaren.</text:p>
            <text:p text:style-name="common-al">
            <text:span text:style-name="nadrukvet">Wat wordt gecontroleerd?</text:span>
          </text:p>
            <text:p text:style-name="common-al">De dijkschouw in het voorjaar is een controle op de staat van het onderhoud na de hoogwaterperiode. Het schouwteam controleert of de volgende werkzaamheden op het binnentalud, buitentalud en in de bermen zijn uitgevoerd:</text:p>
            <text:list text:style-name="id1-3-2-1-1-4">
              <text:list-item text:style-override="id1-3-2-1-1-4-1">
                <text:number>1.</text:number>
                <text:p text:style-name="al">Schade aan de grasmat is hersteld en kale plekken zijn ingezaaid.</text:p>
              </text:list-item>
              <text:list-item text:style-override="id1-3-2-1-1-4-2">
                <text:number>2.</text:number>
                <text:p text:style-name="al">Het gras is niet te lang (ook onder hekwerken) en eventueel maaisel is opgeruimd.</text:p>
              </text:list-item>
              <text:list-item text:style-override="id1-3-2-1-1-4-3">
                <text:number>3.</text:number>
                <text:p text:style-name="al">Afval en drijfvuil is verwijderd.</text:p>
              </text:list-item>
              <text:list-item text:style-override="id1-3-2-1-1-4-4">
                <text:number>4.</text:number>
                <text:p text:style-name="al">Ongewenst gewas (distels, brandnetels, e.d.) en nieuwe opgaande begroeiingen van struiken en jonge bomen zijn verwijderd.</text:p>
              </text:list-item>
              <text:list-item text:style-override="id1-3-2-1-1-4-5">
                <text:number>5.</text:number>
                <text:p text:style-name="al">Oneffenheden, zoals molshopen en looppaden, zijn geëgaliseerd.</text:p>
              </text:list-item>
            </text:list>
            <text:p text:style-name="common-al">Daarnaast wordt gecontroleerd of de algemene regels uit de <text:a xlink:href="https://lokaleregelgeving.overheid.nl/CVDR710019" xlink:type="simple"/><text:a xlink:href="https://kennis.hdsr.nl/index.php/Onderhoudsverordening_2024" xlink:type="simple">Onderhoudsverordening 2024 - Waterschap HDSR</text:a> worden nageleefd.</text:p>
            <text:p text:style-name="common-al">
            <text:span text:style-name="nadrukvet">Wie is verantwoordelijk voor het onderhoud?</text:span>
          </text:p>
            <text:p text:style-name="common-al">Als eigenaar van grond op de dijk, bent u verantwoordelijk voor het onderhoud (onderhoudsplichtige). </text:p>
            <text:p text:style-name="common-al">
            <text:span text:style-name="nadrukvet">Waarom is onderhoud aan de dijk belangrijk?</text:span>
          </text:p>
            <text:p text:style-name="common-al">Het onderhoud is erop gericht om zwakke plekken in de dijk te voorkomen, zodat bij hoog water en sterke stroming grond van de dijk niet weg kan spoelen. Een dichte grasmat met een goede beworteling is belangrijk voor de stevigheid en waterkerende functie van de dijk. Gezien het belang van het onderhoud aan de dijk zal het waterschap in geval van een overtreding direct handhavend optreden.</text:p>
            <text:p text:style-name="common-al">
            <text:span text:style-name="nadrukvet">Meer informatie en contact</text:span>
          </text:p>
            <text:p text:style-name="common-al">Heeft u vragen of wilt u meer weten over de schouw? Bekijk <text:a xlink:href="https://www.hdsr.nl/zelf-regelen/initiatiefnemers-onderhoudsplichtigen/onderhoud-sloot-dijk/dijkschouw/" xlink:type="simple">Dijkschouw | HDSR</text:a><text:a xlink:href="https://www.hdsr.nl/zelf-regelen/initiatiefnemers-onderhoudsplichtigen/onderhoud-sloot-dijk/dijkschouw/" xlink:type="simple"/><text:a xlink:href="https://www.hdsr.nl/zelf-regelen/initiatiefnemers-onderhoudsplichtigen/onderhoud-sloot-dijk/dijkschouw/" xlink:type="simple"/>. Of bel met de medewerkers van het schouwteam. Zij zijn op werkdagen tussen 09.00 en 12.00 uur bereikbaar via 030 209 7365 of schouwteam@hds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1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Dijkschouw start vanaf 6 juli</meta:user-defined>
    <meta:user-defined meta:name="DCTERMS.abstract">Schouw langs de dijk langs de Nederrijn en Lek, starten maandag 6 juli weer met de dijkschouw. Tijdens deze schouw controleren medewerkers van het waterschap of het onderhoud aan de dijk is uitgevoerd door bewoners en grondeigenaren.</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Dijkschouw start vanaf 6 juli</meta:user-defined>
    <meta:user-defined meta:name="DCTERMS.W3CDTF/DCTERMS.available">2026-06-11</meta:user-defined>
    <meta:user-defined meta:name="DCTERMS.W3CDTF/OVERHEIDop.jaargang">2026</meta:user-defined>
    <meta:user-defined meta:name="OVERHEIDop.publicationIssue">15053</meta:user-defined>
    <meta:user-defined meta:name="OVERHEIDop.WsbID/DC.identifier">wsb-2026-15053</meta:user-defined>
    <meta:user-defined meta:name="OVERHEIDop.versieInformatie"/>
  </office:meta>
</office:document-meta>
</file>