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aanleggen van middenspanningskabels en het bovenlangs kruisen van een duiker t.p.v. de van Heemstraweg-West 1073t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aanleggen van middenspanningskabels en het bovenlangs kruisen van een duiker t.p.v. de van Heemstraweg-West 1073t te Gameren. 
</text:p>
            <text:p text:style-name="common-al">Zaaknummer: 327013
</text:p>
            <text:p text:style-name="common-al">DSO verzoeknummer: 2026032401489
</text:p>
            <text:p text:style-name="common-al">Start bezwaartermijn: 10-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5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5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5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7013</meta:user-defined>
    <meta:user-defined meta:name="DCTERMS.abstract">het aanleggen van middenspanningskabels en het bovenlangs kruisen van een duiker t.p.v. de van Heemstraweg-West 1073t te Gam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aanleggen van middenspanningskabels en het bovenlangs kruisen van een duiker t.p.v. de van Heemstraweg-West 1073t te Gameren</meta:user-defined>
    <meta:user-defined meta:name="DCTERMS.W3CDTF/DCTERMS.available">2026-06-11</meta:user-defined>
    <meta:user-defined meta:name="DCTERMS.W3CDTF/OVERHEIDop.jaargang">2026</meta:user-defined>
    <meta:user-defined meta:name="OVERHEIDop.publicationIssue">15051</meta:user-defined>
    <meta:user-defined meta:name="OVERHEIDop.WsbID/DC.identifier">wsb-2026-15051</meta:user-defined>
    <meta:user-defined meta:name="OVERHEIDop.versieInformatie"/>
  </office:meta>
</office:document-meta>
</file>