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. Voor het aanbrengen van Natuurvriendelijke Oever Beschoeiing, voor de locatie Weerdingermond nabij Westerstraat te Ter Ap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brengen van Natuurvriendelijke Oever Beschoeiing, voor de locatie Weerdingermond nabij Westerstraat te Ter Apel. De aanvraag is ontvangen op 5 juni 2026 en geregistreerd onder zaak HAS2026_Z6195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0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. Voor het aanbrengen van Natuurvriendelijke Oever Beschoeiing, voor de locatie Weerdingermond nabij Westerstraat te Ter Apel - waterschap Hunze en Aa’s</meta:user-defined>
    <meta:user-defined meta:name="OVERHEIDop.datumEindeReactietermijn">2026-07-31</meta:user-defined>
    <meta:user-defined meta:name="OVERHEIDop.TilID/OVERHEIDop.terinzageleggingOP">til-2026-22584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49</meta:user-defined>
    <meta:user-defined meta:name="OVERHEIDop.WsbID/DC.identifier">wsb-2026-15049</meta:user-defined>
    <meta:user-defined meta:name="OVERHEIDop.versieInformatie"/>
  </office:meta>
</office:document-meta>
</file>