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carport ter plaatse van Oude Schoolplein 5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carport ter plaatse van Oude Schoolplein 5 te Meerkerk 
</text:p>
            <text:p text:style-name="common-al">Zaaknummer: 335194
</text:p>
            <text:p text:style-name="common-al">DSO verzoeknummer: 2026060800515
</text:p>
            <text:p text:style-name="common-al">Ontvangst aanvraag: 0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194</meta:user-defined>
    <meta:user-defined meta:name="DCTERMS.abstract">het bouwen van een carport ter plaatse van Oude Schoolplein 5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carport ter plaatse van Oude Schoolplein 5 te Meerkerk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48</meta:user-defined>
    <meta:user-defined meta:name="OVERHEIDop.WsbID/DC.identifier">wsb-2026-15048</meta:user-defined>
    <meta:user-defined meta:name="OVERHEIDop.versieInformatie"/>
  </office:meta>
</office:document-meta>
</file>