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1486 legalisering van een toegangsdam met duiker, een gedempte watergang, een gegraven watergang en twee gelegde duikers, een en ander gelegen ten oosten van Klein Groningen 22 teWijnjew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8-06-2026 heeft het dagelijks bestuur van Wetterskip Fryslân een omgevingsvergunning wateractiviteit verleend aan Postma Techniek te Wijnjewoude, voor de legalisering van een toegangsdam met duiker, een gedempte watergang, een gegraven watergang en twee gelegde duikers, een en ander gelegen ten oosten van Klein Groningen 22 te Wijnjewoud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04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4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4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0062</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1486 legalisering van een toegangsdam met duiker, een gedempte watergang, een gegraven watergang en twee gelegde duikers, een en ander gelegen ten oosten van Klein Groningen 22 teWijnjewoude</meta:user-defined>
    <meta:user-defined meta:name="OVERHEIDop.datumEindeReactietermijn">2026-07-22</meta:user-defined>
    <meta:user-defined meta:name="OVERHEIDop.terinzageleggingBG">https://www.wetterskip.frl/melden-en-regelen/vergunningen-wetten-en-regels/inzage-verleende-vergunningen</meta:user-defined>
    <meta:user-defined meta:name="DCTERMS.W3CDTF/DCTERMS.available">2026-06-11</meta:user-defined>
    <meta:user-defined meta:name="DCTERMS.W3CDTF/OVERHEIDop.jaargang">2026</meta:user-defined>
    <meta:user-defined meta:name="OVERHEIDop.publicationIssue">15047</meta:user-defined>
    <meta:user-defined meta:name="OVERHEIDop.WsbID/DC.identifier">wsb-2026-15047</meta:user-defined>
    <meta:user-defined meta:name="OVERHEIDop.versieInformatie"/>
  </office:meta>
</office:document-meta>
</file>