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construeren van de Molenstraat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construeren van de Molenstraat te Kinderdijk 
</text:p>
            <text:p text:style-name="common-al">Zaaknummer: 335192
</text:p>
            <text:p text:style-name="common-al">DSO verzoeknummer: 2026060800274
</text:p>
            <text:p text:style-name="common-al">Ontvangst aanvraag: 08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04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5192</meta:user-defined>
    <meta:user-defined meta:name="DCTERMS.abstract">het reconstrueren van de Molenstraat te Kinderdijk</meta:user-defined>
    <dc:language>nl</dc:language>
    <meta:user-defined meta:name="OVERHEIDop.locatietype/OVERHEIDop.gebiedsmarkering">Vlak</meta:user-defined>
    <meta:user-defined meta:name="DC.title">Waterschap Rivierenland - aanvraag omgevingsvergunning voor het reconstrueren van de Molenstraat te Kinderd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15045</meta:user-defined>
    <meta:user-defined meta:name="OVERHEIDop.WsbID/DC.identifier">wsb-2026-15045</meta:user-defined>
    <meta:user-defined meta:name="OVERHEIDop.versieInformatie"/>
  </office:meta>
</office:document-meta>
</file>