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2739 voor de aansluiting van lichtmasten en het graven van een sleuf langs de Noordbuurtseweg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oor de aansluiting van lichtmasten, graven van een sleuf op minder dan 2 m afstand van de oeverlijn van het te keren water binnen de kernzone van een regionale kering langs de Noordbuurtseweg te Zoeterwou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juli 20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2739 voor de aansluiting van lichtmasten en het graven van een sleuf langs de Noordbuurtseweg te Zoeterwoude</meta:user-defined>
    <meta:user-defined meta:name="OVERHEIDop.datumEindeReactietermijn">2026-07-22</meta:user-defined>
    <meta:user-defined meta:name="OVERHEIDop.TilID/OVERHEIDop.terinzageleggingOP">til-2026-22580</meta:user-defined>
    <meta:user-defined meta:name="DCTERMS.W3CDTF/DCTERMS.available">2026-06-11</meta:user-defined>
    <meta:user-defined meta:name="DCTERMS.W3CDTF/OVERHEIDop.jaargang">2026</meta:user-defined>
    <meta:user-defined meta:name="OVERHEIDop.publicationIssue">15042</meta:user-defined>
    <meta:user-defined meta:name="OVERHEIDop.WsbID/DC.identifier">wsb-2026-15042</meta:user-defined>
    <meta:user-defined meta:name="OVERHEIDop.versieInformatie"/>
  </office:meta>
</office:document-meta>
</file>