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Zeedijk te Etten-Leu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juni 2026 met registratienummer 06521034999 voor het uitvoeren van grondmechanisch onderzoek ter hoogte van de Zeedijk te Etten-Leur door middel van boringen, sonderingen en het maken van proefsleuven in regionale waterkering DWK00844 en in overige waterkering DWK00847 ten behoeve van een geotechnisch ontwerp voor het onderhoudsproject aan de N389 van Etten-Leur naar Zevenbergen. Indien u meer informatie wenst over de aanvraag kunt u contact opnemen via vergunningen@brabantsedelta.nl.</text:p>
            <text:p text:style-name="common-al"/>
            <text:p text:style-name="last-al">Breda,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Zeedijk te Etten-Leur.</meta:user-defined>
    <meta:user-defined meta:name="DCTERMS.W3CDTF/DCTERMS.available">2026-06-10</meta:user-defined>
    <meta:user-defined meta:name="DCTERMS.W3CDTF/OVERHEIDop.jaargang">2026</meta:user-defined>
    <meta:user-defined meta:name="OVERHEIDop.publicationIssue">15040</meta:user-defined>
    <meta:user-defined meta:name="OVERHEIDop.WsbID/DC.identifier">wsb-2026-15040</meta:user-defined>
    <meta:user-defined meta:name="OVERHEIDop.versieInformatie"/>
  </office:meta>
</office:document-meta>
</file>