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verharding, het vervangen van verharding bij een inrit en het verbreden van een watergang nabij Armenweg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17:40 en geregistreerd onder zaaknummer  VTH202512-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91</meta:user-defined>
    <meta:user-defined meta:name="DCTERMS.abstract">het realiseren van verharding, het vervangen van verharding bij een inrit en het verbreden van een watergang nabij Armenweg in Nieuwe-Tonge</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realiseren van verharding, het vervangen van verharding bij een inrit en het verbreden van een watergang nabij Armenweg in Nieuwe-Tonge</meta:user-defined>
    <meta:user-defined meta:name="DCTERMS.W3CDTF/DCTERMS.available">2026-01-22</meta:user-defined>
    <meta:user-defined meta:name="DCTERMS.W3CDTF/OVERHEIDop.jaargang">2026</meta:user-defined>
    <meta:user-defined meta:name="OVERHEIDop.publicationIssue">1504</meta:user-defined>
    <meta:user-defined meta:name="OVERHEIDop.WsbID/DC.identifier">wsb-2026-1504</meta:user-defined>
    <meta:user-defined meta:name="OVERHEIDop.versieInformatie"/>
  </office:meta>
</office:document-meta>
</file>