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neden Sasweg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ni 2026 met registratienummer 06521035223 voor het plaatsen van informatieborden vaarwegen en sluizen ter hoogte van de Beneden Sasweg te De Heen in de beschermingszone langs ecologische verbindingzone (EVZ), A-watergang en vaarweg 'Steenbergsche Vliet' (OVK12033) en in primaire waterkering DWK00182 en regionale waterkering DWK00864 ten behoeve van meer duidelijkheid en zichtbaarheid op de vaarwegen en sluizen. Indien u meer informatie wenst over de aanvraag kunt u contact opnemen via vergunningen@brabantsedelta.nl.</text:p>
            <text:p text:style-name="common-al"/>
            <text:p text:style-name="last-al">Breda,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eneden Sasweg te De Heen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39</meta:user-defined>
    <meta:user-defined meta:name="OVERHEIDop.WsbID/DC.identifier">wsb-2026-15039</meta:user-defined>
    <meta:user-defined meta:name="OVERHEIDop.versieInformatie"/>
  </office:meta>
</office:document-meta>
</file>