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Telders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598, ontvangstdatum aanvraag: 4 juni 2026)</text:p>
            <text:p text:style-name="common-al"/>
            <text:p text:style-name="common-al">Het hoogheemraadschap heeft een aanvraag om een omgevingsvergunning voor een wateractiviteit ontvangen. De vergunning is aangevraagd voor diverse activiteiten, namelijk:</text:p>
            <text:p text:style-name="common-al">- het wijzigen van een dam met duiker;</text:p>
            <text:p text:style-name="common-al">- het aanbrengen van een dam met duiker;</text:p>
            <text:p text:style-name="common-al">- het maken van een verbinding tussen oppervlaktewaterlichamen;</text:p>
            <text:p text:style-name="common-al">- het verwijderen van een dam met duiker;</text:p>
            <text:p text:style-name="common-al">- het wijzigen van oeverconstructie;</text:p>
            <text:p text:style-name="common-al">- het aanbrengen van oeverconstructie.</text:p>
            <text:p text:style-name="common-al">De activiteiten zijn aangevraagd ten behoeve van het vernieuwen van het riool en de straat. De werkzaamheden zullen plaatsvinden nabij Teldersweg en Van Poeljeweg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Teldersweg in Rotterdam</meta:user-defined>
    <meta:user-defined meta:name="DCTERMS.W3CDTF/DCTERMS.available">2026-06-10</meta:user-defined>
    <meta:user-defined meta:name="DCTERMS.W3CDTF/OVERHEIDop.jaargang">2026</meta:user-defined>
    <meta:user-defined meta:name="OVERHEIDop.publicationIssue">15036</meta:user-defined>
    <meta:user-defined meta:name="OVERHEIDop.WsbID/DC.identifier">wsb-2026-15036</meta:user-defined>
    <meta:user-defined meta:name="OVERHEIDop.versieInformatie"/>
  </office:meta>
</office:document-meta>
</file>