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engracht 1016HG Amsterdam - AGV - AGV2026-00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insengracht 1016HG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0-01-2026 14:19 en geregistreerd onder zaaknummer AGV2026-00031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0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12</meta:user-defined>
    <meta:user-defined meta:name="DCTERMS.abstract">Omgevingsvergunning Water, Gemeente Amsterdam, ter hoogte van Prinsengracht 250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insengracht 1016HG Amsterdam - AGV - AGV2026-000312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03</meta:user-defined>
    <meta:user-defined meta:name="OVERHEIDop.WsbID/DC.identifier">wsb-2026-1503</meta:user-defined>
    <meta:user-defined meta:name="OVERHEIDop.versieInformatie"/>
  </office:meta>
</office:document-meta>
</file>